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200%" fo:text-align="justify" style:justify-single-word="false"/>
    </style:style>
    <style:style style:name="P2" style:family="paragraph" style:parent-style-name="Standard">
      <style:paragraph-properties fo:line-height="200%" fo:text-align="justify" style:justify-single-word="false"/>
      <style:text-properties fo:font-weight="bold" style:font-weight-asian="bold" style:font-weight-complex="bold"/>
    </style:style>
    <style:style style:name="P3" style:family="paragraph" style:parent-style-name="Standard">
      <style:paragraph-properties fo:line-height="200%" fo:text-align="justify" style:justify-single-word="false"/>
    </style:style>
    <style:style style:name="P4" style:family="paragraph" style:parent-style-name="Standard" style:list-style-name="L1">
      <style:paragraph-properties fo:line-height="200%" fo:text-align="justify" style:justify-single-word="false"/>
    </style:style>
    <style:style style:name="P5" style:family="paragraph" style:parent-style-name="Standard" style:list-style-name="L2">
      <style:paragraph-properties fo:line-height="200%" fo:text-align="justify" style:justify-single-word="fals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9/09/2017</text:p>
      <text:p text:style-name="P1"/>
      <text:p text:style-name="P2">Feuille de route de la commission</text:p>
      <text:p text:style-name="P2">Rapport introductif</text:p>
      <text:p text:style-name="P1"/>
      <text:p text:style-name="P1">Nous avons eu un débat théorique ce matin : ce rapport a pour but de nous permettre d'être plus concret cette après midi pour prendre des décisions.</text:p>
      <text:p text:style-name="P1">Notre parti est un parti d'action et de propositions politiques et ce mélange de pratique et de théorie en fait toute la richesse.</text:p>
      <text:p text:style-name="P1">Le travail de notre commission doit donc allier actions et réflexions pour alimenter notre parti et plus largement la société avec une stratégie à court, moyen et long terme et nous devons avoir un débat de méthode.</text:p>
      <text:p text:style-name="P1">Je vous propose donc un rapport introductif à la feuille de route de la commission en quatre points : actions, réflexions, travail au sein du parti et en dehors même si c'est schématique car bien évidemment il y a des interactions entre tous ces points.</text:p>
      <text:p text:style-name="P1">I Actions.</text:p>
      <text:p text:style-name="P1">Le PLFSS annoncé cette semaine doit bien évidemment être au cœur de nos actions dans les semaines et les mois à venir. Il est l'incarnation de cette nouvelle étape de la politique libérale, de l'adaptation du capitalisme aux contradictions de notre époque dans le domaine de la santé et de la protection sociale. Nous devons l'étudier en profondeur, mais d'emblée, nous pouvons dire que nous ne voulons pas de ce PLFSS et contribuer à développer la résistance en lien avec nos parlementaires, en en expliquant les tenants et les aboutissants, en proposant dans nos fédérations des actions comme l'interpellation des députés, en particulier là où il y a des députés en marche, mais ne nous privons pas d'interpeller aussi les députés LR ou socialistes ! Maintenant que le Sénat a été renouvelé, et félicitons nous de la réélection ou de l'élection de sénatrices et de sénateurs <text:soft-page-break/>communistes, il serait bien de prendre contact avec nos deux groupes pour mettre en place une structure de travail interparlementaire avec notre commission. Et pourquoi pas une initiative publique avec eux au moment du vote du PLFSS. Notre présence sur ce dossier sera d'autant plus forte que nous serons force de propositions : j'y reviendrai.</text:p>
      <text:p text:style-name="P1">Ce trimestre est aussi pour le ministère de la santé celui de l'élaboration de la stratégie nationale de santé 2017-2022, avec concertation en octobre, mise en ligne pour consultation publique en novembre, aboutissant à un décret en décembre selon les obligations de la loi Touraine. De ce décret découlera les PRS qui seront déclinés en région. Il nous faudra voir comment nous nous inscrivons dans ces débats, avec en particulier sans doute un objectif, outre nos propositions, faire vivre la démocratie !</text:p>
      <text:p text:style-name="P1"/>
      <text:p text:style-name="P1">II Notre commission force de propositions.</text:p>
      <text:p text:style-name="P1"/>
      <text:p text:style-name="P1">Nous ne sommes pas un parti démagogique se contentant de critiquer mais nous avons aussi un corpus de propositions riches avec une histoire : la sécurité sociale, mise en place à la libération par un ministre communiste a structuré la politique sociale et économique de notre pays depuis cette date et montre combien il est possible de transformer concrètement la vie des gens sans attendre le grand soir, tout en enrayant la machine capitaliste. La situation politique n'est évidemment plus celle de 45 mais le principe reste ! Et le désaveu du politique, c'est aussi le fatalisme contre lequel nous devons agir en étant force de propositions.</text:p>
      <text:p text:style-name="P1">La commission n'a pas a rougir du travail effectué : elle réfléchit et écrit (j'y reviendrai). Elle peut donc être force de propositions alternatives.</text:p>
      <text:p text:style-name="P1">Notre proposition du 100% sécu, concrètement dans un premier temps dans l'assurance maladie, le remboursement à 100% des soins prescrits, rencontre un écho de plus en plus large, même chez les mutualistes. Il faut dire que nous avons été aidés par les conséquences de la directive européenne <text:soft-page-break/>puis par la complémentaire obligatoire dans les entreprises qui ont fait perdre aux mutuelles leurs valeurs de solidarité et de démocratie. Sans parler de Fillon. La volonté de Macron d'aller vers un remboursement à 100% des lunettes, appareils auditifs et autres témoigne d'ailleurs que le 100% correspond à une aspiration populaire forte, sauf que Macron veut le faire en renforçant le rôle des complémentaires, contribuant ainsi à la casse de la sécu. Ce risque de destruction de la sécu est de plus en plus perçue, avec la notion que la meilleure défense, c'est l'attaque, les propositions et Grimaldi disait par exemple à la fête de l'huma qu'il nous faudrait aller vers une sorte de programme commun de la protection sociale. Travailler au rassemblement sur des propositions, c'est le sens du travail qui a été engagé au sein de Convergences des services publics, sous l'influence des communistes, de Fabien et d'Evelyne en s'appuyant sur le travail qu'ils avaient déjà réalisé au sein de Notre Santé en danger. Et il y a des bouger intéressants. Mais cela doit nous amener à approfondir notre réflexion : la notion de soins prescrits par exemple ne passe pas et même si je suis convaincue que cela reste la meilleure définition, la proposition portée par beaucoup dans convergences de parler de soins démocratiquement définis doit nous amener à réfléchir sur les notions de démocratie en santé et à mieux lier nos propositions « 100% sécu » avec le système de santé que nous voulons avec au cœur le service public, les centres de santé. Sur la question du financement, la réunion de Convergences n'a pas encore donné lieu à un CR (et il y a peut être des initiatives à reprendre en ce sens) le débat cotisation/fiscalisation n'est malheureusement pas encore tranché et l'absence de la CGT pèse ! Je lie ici actions et réflexions pour dire qu'il nous faut approfondir notre réflexion et j'en ai indiqué deux axes : la démocratie et le service public de santé, incluant le pôle public du médicament mais aussi capitaliser les rassemblements qui s'opèrent en proposant une action à l'occasion du PLFSS. J'ajouterai deux choses.</text:p>
      <text:list xml:id="list5603693083450294196" text:style-name="L1">
        <text:list-item>
          <text:p text:style-name="P4">si nous voulons être crédibles auprès des personnels hospitaliers, il nous faut aussi dire que le 100% sécu, ce ne sont pas seulement mises bout à bout les ressources de la sécu et des mutuelles, mais aussi un besoin supplémentaire et la cotisation des revenus financiers des <text:soft-page-break/>entreprises prend toute sa place face au fatalisme ambiant.</text:p>
        </text:list-item>
        <text:list-item>
          <text:p text:style-name="P4">La part importante que nous prenons dans l'élaboration de convergences ne doit pas nous exonérer de faire connaître et de défendre les positions de notre parti. La bataille contre le PLFSS doit être un moment tout particulier pour faire connaître nos propositions. Nous devons aussi contribuer à intégrer nos propositions dans un projet de société complet en lien avec la Sécurité Emploi Formation en particulier, mais sans oublier qu'il y a notre projet, mais aussi le court terme et pour prendre un exemple, vous mélangez égalité hommes/femmes et statut du salarié de 18 à 60 ans et il n'y a plus besoin de pensions de reversion … sauf que comme des intervenants ont insisté à l'université d'été, il y en aura encore longtemps besoin, mais on pourrez dire la même chose de la durée de cotisation !</text:p>
        </text:list-item>
      </text:list>
      <text:p text:style-name="P1">Enfin, le colloque organisé par Michel avec la Fondation Gabriel Péri sur le droit à une protection sociale pour tous les peuples, les 23 et 24 novembre 2017 ici sous la coupole sera un point d'étape important. Le programme est connu et pourra être joint au CR de la commission. Il nous faut maintenant le réussir et mettre 200 personnes sous la coupole.</text:p>
      <text:p text:style-name="P1">J'ai été longue sur la sécu mais il nous faut aussi voir comment nous contribuons à approfondir notre réflexion sur d'autres sujets : la retraite, la perte d'autonomie, le handicap, la psy après le débat de ce matin. Nous avions fait l'année dernière un groupe de travail sur la démographie médicale ; j'ai sans doute considéré, un peu à tort que la fiche faite et l'article dans la revue du projet en était la conclusion. Il nous faut réactiver le groupe de travail sur l'hôpital. Le débat sur le pôle public du médicament doit s'enrichir de l'actualité, de la problématique des vaccins, même si cela est polémique dans notre commission et j'oublie sans doute des thèmes : je crois qu'il serait bien que nous décidions de priorités et d'un calendrier. Cela a été dit ce matin : il nous faut de la transversalité, par exemple avec le réseau école sur le dépistage précoce des troubles mentaux que voudrait la ministre, ou avec la commission économique.</text:p>
      <text:p text:style-name="P1"/>
      <text:p text:style-name="P1"><text:soft-page-break/>III Travail au sein du parti </text:p>
      <text:p text:style-name="P1">Cela a été dit dans la matinée : le parti n'est pas un syndicat.</text:p>
      <text:p text:style-name="P1">Il y a à l'évidence un travail à faire pour que les propositions de notre commission soient mieux prises en compte par le parti. Cependant, nous n'avons pas à rougir du travail effectué : avec la nouvelle édition du livre pour les élections de 2017, la Revue, Globule Rouge, Plein Temps, les fiches que nous avons fait en début d'année, le numéro de la Revue du Projet sur la santé en avril et j'en oublie sans doute, nous avons beaucoup communiqué et nous sommes sans doute une des commissions qui produit le plus. Je reviendrai tout à l'heure sur la communication. Je voudrais souligner trois points :</text:p>
      <text:list xml:id="list8966272210939906166" text:style-name="L2">
        <text:list-item>
          <text:p text:style-name="P5">la formation des militants : nous avons déjà parlé de mettre à disposition des présentations et pas concrétisé. C'est sans doute à faire, mais peut être serait il souhaitable aussi que nous fassions mieux connaître notre offre de formation en rencontrant le responsable à la formation dans le parti.</text:p>
        </text:list-item>
        <text:list-item>
          <text:p text:style-name="P5">Le travail en région : nous avons défini l'an dernier un membre du collectif d'animation de la commission correspondant dans chaque région, à charge pour lui d'animer le travail en région : cela a été peu suivi d'effet sauf dans quelques régions, la Bretagne par ex. Il faut dire que la création des nouvelles régions n'aide pas et pour donner un exemple, dans le Grand Est, il n'existe toujours pas de comité régional du parti. Le questionnaire envoyé à la liste de diffusion de la commission avec la convocation pour aujourd’hui doit nous aider à mieux localiser certains camarades et faciliter les relais. La question régionale va prendre toute son importance avec l'élaboration des plans régionaux de santé et doit être l'occasion de relancer une dynamique régionale.</text:p>
        </text:list-item>
        <text:list-item>
          <text:p text:style-name="P5">Le congrès du parti : s'il ne nous appartient pas, en tant que commission de prendre position sur les choix du congrès, chacun le fera dans sa section, sa fédération, nous pourrions apporter une contribution sur l'apport de notre commission à la vie du parti et ce dont nous <text:soft-page-break/>avons besoin pour l'améliorer.</text:p>
        </text:list-item>
      </text:list>
      <text:p text:style-name="P1"/>
      <text:p text:style-name="P1">IV Communication en dehors du parti </text:p>
      <text:p text:style-name="P1">Nous avons besoin de nous adresser à la population : les sujets sont multiples, il faudra des priorités, mais les multiples approches possibles ont aussi l'intérêt de concerner des gens qui ont des sujets d'intérêts variés. J'ai entendu aussi ce matin, comment chez les salariés, la sensation de mal faire son travail faisait place maintenant à un échappement : il faut en tenir compte.</text:p>
      <text:p text:style-name="P1">J'ai cité tout à l'heure l'ensemble de nos moyens de communication actuels, certains plus tournés vers les militants, d'autres plus vers l'extérieur.</text:p>
      <text:p text:style-name="P1">La communication change, nous devons aller vers des adaptations aussi aux nouvelles techniques : pourquoi pas des vidéos. Par ailleurs Jean Luc souhaiterait laisser la main en ce qui concerne Globule Rouge.</text:p>
      <text:p text:style-name="P1">Tout cela nécessite un travail de réflexion, sur lequel vous êtes invités à donner des pistes aujourd'hui, mais qu'il faudra concrétiser : nous pourrions décider d'aller vers la mise en place d'un groupe de travail sur la communication de la commission et Maryse a insisté là dessus et elle a raison : il faut que ce soit l'occasion d'impliquer plus les membres de la commission et en particulier les plus jeunes dans le travail collectif.</text:p>
      <text:p text:style-name="P1">Nous avons aussi besoin de mieux mettre en commun nos expressions : le tract du Loiret en est un exemple.</text:p>
      <text:p text:style-name="P1">Enfin pour conclure, la prochaine réunion de la commission pourrait avoir lieu le samedi 9 décemb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hèle Lefllon</meta:initial-creator>
    <meta:creation-date>2017-09-27T12:21:12.11</meta:creation-date>
    <dc:date>2017-10-01T18:54:05.02</dc:date>
    <dc:creator>Michèle Lefllon</dc:creator>
    <meta:editing-duration>PT9H57M26S</meta:editing-duration>
    <meta:editing-cycles>11</meta:editing-cycles>
    <meta:generator>OpenOffice/4.1.2$Win32 OpenOffice.org_project/412m3$Build-9782</meta:generator>
    <meta:document-statistic meta:table-count="0" meta:image-count="0" meta:object-count="0" meta:page-count="6" meta:paragraph-count="32" meta:word-count="1984" meta:character-count="11743"/>
  </office:meta>
</office:document-meta>
</file>